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c807d"/>
    </style:style>
    <style:style style:name="P4" style:family="paragraph" style:parent-style-name="EXPEDIENTE">
      <style:text-properties officeooo:paragraph-rsid="000a8bb8"/>
    </style:style>
    <style:style style:name="P5" style:family="paragraph" style:parent-style-name="Preformatted_20_Text">
      <style:paragraph-properties fo:text-align="center" style:justify-single-word="false"/>
      <style:text-properties officeooo:paragraph-rsid="000a8bb8"/>
    </style:style>
    <style:style style:name="P6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style:font-size-asian="11pt" style:font-size-complex="11pt"/>
    </style:style>
    <style:style style:name="P7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8" style:family="paragraph" style:parent-style-name="EXPEDIENTE">
      <style:text-properties style:font-name="Verdana1" fo:font-size="13pt" fo:font-weight="bold" officeooo:rsid="0008e6d4" officeooo:paragraph-rsid="000d5b43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c807d" style:font-name-complex="Verdana1"/>
    </style:style>
    <style:style style:name="T3" style:family="text">
      <style:text-properties officeooo:rsid="004d87fe" style:font-name-complex="Verdana1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0c807d" style:font-name-complex="Arial" style:font-size-complex="11pt"/>
    </style:style>
    <style:style style:name="T6" style:family="text">
      <style:text-properties fo:font-weight="bold" style:font-weight-asian="bold" style:font-name-complex="Verdana1" style:font-weight-complex="bold"/>
    </style:style>
    <style:style style:name="T7" style:family="text">
      <style:text-properties fo:font-weight="bold" officeooo:rsid="000c807d" style:font-weight-asian="bold" style:font-name-complex="Verdana1" style:font-weight-complex="bold"/>
    </style:style>
    <style:style style:name="T8" style:family="text">
      <style:text-properties style:font-name="Verdana1" fo:font-size="13pt" fo:font-weight="bold" style:font-size-asian="13pt" style:font-weight-asian="bold" style:font-size-complex="13pt" style:font-weight-complex="bold"/>
    </style:style>
    <style:style style:name="T9" style:family="text">
      <style:text-properties officeooo:rsid="000d10ee"/>
    </style:style>
    <style:style style:name="T10" style:family="text">
      <style:text-properties officeooo:rsid="00107c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ñores Diputadas y Diputados de Santa Fe:</text:p>
      <text:p text:style-name="P4"/>
      <text:p text:style-name="P3"><text:span text:style-name="T1">La Comisión de Obras y Servicios Públicos ha considerado el Proyecto de Comunicación, Expediente </text:span><text:span text:style-name="T6">Nº </text:span><text:span text:style-name="T7">29405 -US-</text:span><text:span text:style-name="T6">,</text:span><text:span text:style-name="T1"> de l</text:span><text:span text:style-name="T2">a</text:span><text:span text:style-name="T1"> diputad</text:span><text:span text:style-name="T2">a Miriam CINALLI</text:span><text:span text:style-name="T1">, </text:span><text:span text:style-name="T3">por el cual se solicita a través de Vialidad Nacional disponga realizar una adecuada señalización vial para la zona de obras, entre la Ruta Nacional Nº 33 y la Ruta Nacional Nº 178 – acceso a Bigand y Armstrong;</text:span><text:span text:style-name="T1"> </text:span><text:span text:style-name="T4">y, por las <text:s/>razones expuestas en los fundamentos y las que podrá dar el miembro informante, aconseja la aprobación del </text:span><text:span text:style-name="T5">siguiente texto</text:span><text:span text:style-name="T4">.</text:span></text:p>
      <text:p text:style-name="P4"/>
      <text:p text:style-name="P5"><text:span text:style-name="T8"><text:s/>PROYECTO DE COMUNICACION</text:span> </text:p>
      <text:p text:style-name="Preformatted_20_Text"/>
      <text:p text:style-name="P6">La Cámara de Diputados vería con agrado que el <text:span text:style-name="T9">Poder </text:span>E<text:span text:style-name="T9">jecutivo</text:span> Provincial, a través del organismo que corresponda, ¡nterceda ante las autoridades de Vialidad Nacional a <text:span text:style-name="T9">fín</text:span> <text:span text:style-name="T9">de </text:span>que <text:span text:style-name="T9">se </text:span>proceda rápidamente a realizar una adecuada señalización vial para la zona de obras, <text:span text:style-name="T9">de la </text:span>ruta nacional 33 <text:span text:style-name="T9">acceso a bigand, departamento Caseros </text:span>y la ruta nacional 178 <text:span text:style-name="T9">acceso </text:span>Armstrong <text:span text:style-name="T9">departamento Belgrano</text:span>, dadas las notorias deficiencias que las mismas presentan y que originan accidentes.</text:p>
      <text:p text:style-name="P4"/>
      <text:p text:style-name="P4"/>
      <text:p text:style-name="P8"><text:span text:style-name="T1">SALA DE COMISIÓN</text:span>, <text:span text:style-name="T10">24 DE SEPTIEMBRE DE 2014.</text:span></text:p>
      <text:p text:style-name="P8"><text:span text:style-name="T10">FIRMANTES: LACAVA, PANELLA, VEGA, MASCIOL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3-09-24T10:31:06</meta:print-date>
    <dc:date>2014-09-25T09:03:33</dc:date>
    <meta:document-statistic meta:table-count="0" meta:image-count="1" meta:object-count="0" meta:page-count="1" meta:paragraph-count="7" meta:word-count="187" meta:character-count="1183" meta:non-whitespace-character-count="996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